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tyle="italic" style:font-style-asian="italic" fo:font-size="14pt" style:font-size-asian="14pt" style:font-size-complex="14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3.0513in"/>
    </style:style>
    <style:style style:name="TableColumn9" style:family="table-column">
      <style:table-column-properties style:column-width="3.2486in"/>
    </style:style>
    <style:style style:name="Table6" style:family="table">
      <style:table-properties style:width="6.8875in" fo:margin-left="-0.3937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margin-left="-0.3937in">
        <style:tab-stops/>
      </style:paragraph-properties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Заявка участника конкурса Всероссийского антикоррупционного форума финансово-экономических органов*</text:p>
      <text:p text:style-name="P2"/>
      <text:p text:style-name="P3">от ___________________________________________________________________</text:p>
      <text:p text:style-name="P4">(наименование организации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Наименование организации</text:p>
            <text:p text:style-name="P15">(указать сведения об учреждении,<text:s/></text:p>
            <text:p text:style-name="P16">в котором обучается(ются) / работает (ют) участник (и))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2.</text:p>
          </table:table-cell>
          <table:table-cell table:style-name="TableCell23">
            <text:p text:style-name="P24">Содержание конкурса</text:p>
            <text:p text:style-name="P25">(указать необходимое из п.2 Положения о конкурсе)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.</text:p>
          </table:table-cell>
          <table:table-cell table:style-name="TableCell32">
            <text:p text:style-name="P33">Ф.И.О. участника / ответственного сотрудника, должность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Контактный номер<text:s/>телефона / адрес электронной почты</text:p>
            <text:p text:style-name="P42">(указывается для оперативного доведения информации о конкурсе, получения дополнительных сведений)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5.</text:p>
          </table:table-cell>
          <table:table-cell table:style-name="TableCell49">
            <text:p text:style-name="P50">Краткая информация об участнике (участниках): состав, увлечения, жизненная позиция и т.д.</text:p>
            <text:p text:style-name="P51">(заполняется по желанию)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.</text:p>
          </table:table-cell>
          <table:table-cell table:style-name="TableCell58">
            <text:p text:style-name="P59">Иная информация, которую необходимо довести до организаторов Форума</text:p>
            <text:p text:style-name="P60">(заполняется при необходимости)</text:p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*заявка оформляется на каждого участника (коллектив участников) от учреждения (в случае участия инициативной группы от учреждения в пунктах 3 и 4<text:s/></text:span><text:span text:style-name="T67">заявки указывается Ф.И.О. и контактные данные ответственного сотрудни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ратаева Елена Владимировна</meta:initial-creator>
    <dc:creator>IT</dc:creator>
    <meta:creation-date>2022-02-28T11:33:00Z</meta:creation-date>
    <dc:date>2022-02-28T11:33:00Z</dc:date>
    <meta:print-date>2022-02-09T13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0" meta:row-count="7" meta:non-whitespace-character-count="904"/>
  </office:meta>
</office:document-meta>
</file>